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001 (regulier) op de locatie Obrechtstraat 30 te Nijmegen zaaknummer MA24.0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001 (regulier) op de locatie Obrechtstraat 3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44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001 (regulier) op de locatie Obrechtstraat 30 te Nijmegen zaaknummer MA24.01196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49</meta:user-defined>
    <meta:user-defined meta:name="OVERHEIDop.GmbID/DC.identifier">gmb-2024-249449</meta:user-defined>
    <meta:user-defined meta:name="OVERHEIDop.versieInformatie"/>
  </office:meta>
</office:document-meta>
</file>