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ijdelijk toestaan van een detailhandel Kringloop op de locatie van Heemstraweg 5 a te Ewijk zaaknummer AB24.0057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een vergunning ontvangen. De gemeente laat de aanvraag buiten behandeling. De gemeente geeft hiermee geen toestemming voor het tijdelijk toestaan van een detailhandel Kringloop op de locatie van Heemstraweg 5 a te Ewijk.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44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ijdelijk toestaan van een detailhandel Kringloop op de locatie van Heemstraweg 5 a te Ewijk zaaknummer AB24.00573</meta:user-defined>
    <meta:user-defined meta:name="DCTERMS.W3CDTF/DCTERMS.available">2024-06-10</meta:user-defined>
    <meta:user-defined meta:name="DCTERMS.W3CDTF/OVERHEIDop.jaargang">2024</meta:user-defined>
    <meta:user-defined meta:name="OVERHEIDop.publicationIssue">249446</meta:user-defined>
    <meta:user-defined meta:name="OVERHEIDop.GmbID/DC.identifier">gmb-2024-249446</meta:user-defined>
    <meta:user-defined meta:name="OVERHEIDop.versieInformatie"/>
  </office:meta>
</office:document-meta>
</file>