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2 prefab vuurwerkbewaarplaatsen aan de Oedsmawei 16, 9001 ZJ Grou (OV-2024-00125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2 prefab vuurwerkbewaarplaatsen aan de Oedsmawei 16, 9001 ZJ Grou. Bij ons geregistreerd onder kenmerk: OV-2024-001255. De verzenddatum van de omgevingsvergunning is 06-06-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De bestanden kunt u downloaden via:</text:span>
          </text:p>
            <text:p text:style-name="common-al">https://leeuwarden-clo.euw.digeplan.app:443/api/download/9ed2c290-73c8-49e1-9814-9b0136cee9c7</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944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44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44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255</meta:user-defined>
    <dc:language>nl</dc:language>
    <meta:user-defined meta:name="OVERHEIDop.locatietype/OVERHEIDop.gebiedsmarkering">Punt</meta:user-defined>
    <meta:user-defined meta:name="DC.title">Verleende omgevingsvergunning voor het plaatsen van 2 prefab vuurwerkbewaarplaatsen aan de Oedsmawei 16, 9001 ZJ Grou (OV-2024-001255)</meta:user-defined>
    <meta:user-defined meta:name="DCTERMS.W3CDTF/DCTERMS.available">2024-06-10</meta:user-defined>
    <meta:user-defined meta:name="DCTERMS.W3CDTF/OVERHEIDop.jaargang">2024</meta:user-defined>
    <meta:user-defined meta:name="OVERHEIDop.publicationIssue">249445</meta:user-defined>
    <meta:user-defined meta:name="OVERHEIDop.GmbID/DC.identifier">gmb-2024-249445</meta:user-defined>
    <meta:user-defined meta:name="OVERHEIDop.versieInformatie"/>
  </office:meta>
</office:document-meta>
</file>