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rond of baggerspecie herinrichting P2336 op de locatie Crumpsestraat 0, Millingen aan de Rijn zaaknummer MA24.0123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opslaan van grond of baggerspecie herinrichting P2336 op de locatie Crumpsestraat 0,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4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grond of baggerspecie herinrichting P2336 op de locatie Crumpsestraat 0, Millingen aan de Rijn zaaknummer MA24.01234</meta:user-defined>
    <meta:user-defined meta:name="DCTERMS.W3CDTF/DCTERMS.available">2024-06-10</meta:user-defined>
    <meta:user-defined meta:name="DCTERMS.W3CDTF/OVERHEIDop.jaargang">2024</meta:user-defined>
    <meta:user-defined meta:name="OVERHEIDop.publicationIssue">249444</meta:user-defined>
    <meta:user-defined meta:name="OVERHEIDop.GmbID/DC.identifier">gmb-2024-249444</meta:user-defined>
    <meta:user-defined meta:name="OVERHEIDop.versieInformatie"/>
  </office:meta>
</office:document-meta>
</file>