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7-05-2024 tot 31-01-2025 op de locatie Nabij Latensteinweg Nijmegen zaaknummer AB24.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27-05-2024 tot 31-01-2025 op de locatie Nabij Latensteinweg Nijmegen zaaknummer AB24.0081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43</meta:user-defined>
    <meta:user-defined meta:name="OVERHEIDop.GmbID/DC.identifier">gmb-2024-249443</meta:user-defined>
    <meta:user-defined meta:name="OVERHEIDop.versieInformatie"/>
  </office:meta>
</office:document-meta>
</file>