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bouwen van een dakkapel aan de voorkant en achterkant van de woning, Schoenerstraat 73, 3534RL Utrecht, GU-Z2024-0003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enerstraat 73, 3534RL Utrecht</text:p>
            <text:p text:style-name="common-al">GU-Z2024-0003634</text:p>
            <text:p text:style-name="common-al">Toelichting: het bouwen van een dakkapel aan de voorkant en achterkant van de woning</text:p>
            <text:p text:style-name="common-al">Datum besluit: 23 mei 2024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944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4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4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03634</meta:user-defined>
    <meta:user-defined meta:name="DCTERMS.abstract">Geweigerde Omgevingsvergunning, het bouwen van een dakkapel aan de voorkant en achterkant van de woning, Schoenerstraat 73, 3534RL Utrecht, GU-Z2024-0003634</meta:user-defined>
    <dc:language>nl</dc:language>
    <meta:user-defined meta:name="OVERHEIDop.locatietype/OVERHEIDop.gebiedsmarkering">Vlak</meta:user-defined>
    <meta:user-defined meta:name="DC.title">Geweigerde Omgevingsvergunning, het bouwen van een dakkapel aan de voorkant en achterkant van de woning, Schoenerstraat 73, 3534RL Utrecht, GU-Z2024-0003634</meta:user-defined>
    <meta:user-defined meta:name="OVERHEIDop.datumEindeReactietermijn">2024-07-18</meta:user-defined>
    <meta:user-defined meta:name="OVERHEIDop.terinzageleggingBG">https://jeleefomgeving.nl/inzien/002220647/c560ae95-23c6-11ef-a337-0050560122a3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442</meta:user-defined>
    <meta:user-defined meta:name="OVERHEIDop.GmbID/DC.identifier">gmb-2024-249442</meta:user-defined>
    <meta:user-defined meta:name="OVERHEIDop.versieInformatie"/>
  </office:meta>
</office:document-meta>
</file>