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spandoeken tegen zwerfafval op de locatie Spiegelwaal: bij de inloop van de Zalige Brug en op het Ossenwaardpad zaaknummer AB24.006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tijdelijke spandoeken tegen zwerfafval op de locatie Spiegelwaal: bij de inloop van de Zalige Brug en op het Ossenwaardpa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4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spandoeken tegen zwerfafval op de locatie Spiegelwaal: bij de inloop van de Zalige Brug en op het Ossenwaardpad zaaknummer AB24.00624</meta:user-defined>
    <meta:user-defined meta:name="DCTERMS.W3CDTF/DCTERMS.available">2024-06-10</meta:user-defined>
    <meta:user-defined meta:name="DCTERMS.W3CDTF/OVERHEIDop.jaargang">2024</meta:user-defined>
    <meta:user-defined meta:name="OVERHEIDop.publicationIssue">249441</meta:user-defined>
    <meta:user-defined meta:name="OVERHEIDop.GmbID/DC.identifier">gmb-2024-249441</meta:user-defined>
    <meta:user-defined meta:name="OVERHEIDop.versieInformatie"/>
  </office:meta>
</office:document-meta>
</file>