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keuken van het Vakwerkhuis aan Prof. Snijdersstraat 2, 2628R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Snijdersstraat 2, 2628RA Delft | het uitbreiden van de keuken van het Vakwerkhuis | 05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943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3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3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4-001522</meta:user-defined>
    <meta:user-defined meta:name="DCTERMS.abstract">keuken Vakwerk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keuken van het Vakwerkhuis aan Prof. Snijdersstraat 2, 2628RA Delft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439</meta:user-defined>
    <meta:user-defined meta:name="OVERHEIDop.GmbID/DC.identifier">gmb-2024-249439</meta:user-defined>
    <meta:user-defined meta:name="OVERHEIDop.versieInformatie"/>
  </office:meta>
</office:document-meta>
</file>