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2 tenten t.b.v. een opening, Hoog Gagel 4 5611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726 </text:p>
            <text:p text:style-name="common-al"> Omschrijving: plaatsen van 2 tenten t.b.v. een ope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 Gagel 4 5611B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Afgebroken </text:p>
            <text:p text:style-name="common-al"> Besluitdatum: 06-06-2024 </text:p>
            <text:p text:style-name="common-al"> Heeft u direct belang bij deze beslissing? Dan kunt u binnen zes weken, na 06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42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2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2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726</meta:user-defined>
    <meta:user-defined meta:name="DCTERMS.abstract">plaatsen van 2 tenten t.b.v. een opening</meta:user-defined>
    <dc:language>nl</dc:language>
    <meta:user-defined meta:name="OVERHEIDop.locatietype/OVERHEIDop.gebiedsmarkering">Punt</meta:user-defined>
    <meta:user-defined meta:name="DC.title">Besluit op aanvraag: plaatsen van 2 tenten t.b.v. een opening, Hoog Gagel 4 5611BG Eind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29</meta:user-defined>
    <meta:user-defined meta:name="OVERHEIDop.GmbID/DC.identifier">gmb-2024-249429</meta:user-defined>
    <meta:user-defined meta:name="OVERHEIDop.versieInformatie"/>
  </office:meta>
</office:document-meta>
</file>