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ingediende aanvraag evenementenvergunning voor het houden van 'Sprietlopen en Pleinfeest' op 13 juli 2024 - Pastoor van der Plaatstraat 13 a in Rijpwetering - 657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ei 2024 </text:p>
            <text:p text:style-name="common-al"/>
            <text:p text:style-name="common-al">Het evenement wordt niet op 7 juli gehouden zoals in een eerdere publicatie is aangegeven maar op 13 juli 2024.</text:p>
            <text:p text:style-name="common-al"/>
            <text:p text:style-name="common-al">Op afspraak kunt u documenten die openbaar zijn komen inzien (aanvraagformulier, tekeningen en overige stukken die zijn ingediend bij de aanvraag). Maak een afspraak via https://afspraken.kaagenbraassem.nl/internetafspraken voor het digitaal inzien van stukken. Belanghebbenden kunnen eventuele reacties mondeling kenbaar maken of schriftelijk indienen via info@kaagenbraassem.nl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942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2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2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57098</meta:user-defined>
    <dc:language>nl</dc:language>
    <meta:user-defined meta:name="OVERHEIDop.locatietype/OVERHEIDop.gebiedsmarkering">Adres</meta:user-defined>
    <meta:user-defined meta:name="DC.title">Rectificatie kennisgeving ingediende aanvraag evenementenvergunning voor het houden van 'Sprietlopen en Pleinfeest' op 13 juli 2024 - Pastoor van der Plaatstraat 13 a in Rijpwetering - 657098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28</meta:user-defined>
    <meta:user-defined meta:name="OVERHEIDop.GmbID/DC.identifier">gmb-2024-249428</meta:user-defined>
    <meta:user-defined meta:name="OVERHEIDop.versieInformatie"/>
  </office:meta>
</office:document-meta>
</file>