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orte Daver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orte Daver 1, 4012 BL, Kerk-Avezaath, het bouwen van een tijdelijke kinderopvang accomodatie, Beslistermijn verlengd tot 14-02-2024 , ODR2314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4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087</meta:user-defined>
    <dc:language>nl</dc:language>
    <meta:user-defined meta:name="OVERHEIDop.locatietype/OVERHEIDop.gebiedsmarkering">Adres</meta:user-defined>
    <meta:user-defined meta:name="DC.title">Omgevingsvergunning beslistermijn verlengd, Korte Daver 1 in Kerk-Avezaath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941</meta:user-defined>
    <meta:user-defined meta:name="OVERHEIDop.GmbID/DC.identifier">gmb-2024-24941</meta:user-defined>
    <meta:user-defined meta:name="OVERHEIDop.versieInformatie"/>
  </office:meta>
</office:document-meta>
</file>