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verblad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averbladstraat 31 1104HT AmsterdamKlaverbladstraat 31</text:p>
            <text:p text:style-name="common-al">Looptijd :11-06-2024 t/m 17-06-2024</text:p>
            <text:p text:style-name="common-al">Verzonden naar aanvrager op: 05-06-2024</text:p>
            <text:p text:style-name="common-al">Kenmerk gemeente: Z/24/2335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353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6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333</meta:user-defined>
    <meta:user-defined meta:name="DCTERMS.abstract">Object, klaverbladstraat 31 1104HT, 20240611, Klaverbladstraat 31</meta:user-defined>
    <dc:language>nl</dc:language>
    <meta:user-defined meta:name="OVERHEIDop.locatietype/OVERHEIDop.gebiedsmarkering">Punt</meta:user-defined>
    <meta:user-defined meta:name="DC.title">Besluit apv vergunning Verleend - Klaverbladstraat 31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63</meta:user-defined>
    <meta:user-defined meta:name="OVERHEIDop.GmbID/DC.identifier">gmb-2024-249363</meta:user-defined>
    <meta:user-defined meta:name="OVERHEIDop.versieInformatie"/>
  </office:meta>
</office:document-meta>
</file>