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vrijstaande woning aan de Hynsteblom 15 (Unia kavel 21) te Leeuwarden (OV-2024-00090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e vrijstaande woning aan de Hynsteblom 15 (Unia kavel 21) te Leeuwarden. Bij ons geregistreerd onder kenmerk: OV-2024-000900. De verzenddatum van de omgevingsvergunning is 06-06-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LINK invoegen, aanmaken via DigEplan]</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Bij een<text:span text:style-name="nadrukvet"> reguliere procedure</text:span> | kleuren worden niet meegenomen in publicaties]</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common-al">[Bij een <text:span text:style-name="nadrukvet">uitgebreide procedure</text:span> | kleuren worden niet meegenomen in publicaties]</text:p>
            <text:p text:style-name="common-al">
            <text:span text:style-name="nadrukvet">Bent u het niet eens met de vergunning?</text:span>
          </text:p>
            <text:p text:style-name="common-al">U kunt de Rechtbank Noord-Nederland in Groningen tot 6 weken na de dag van verzenden (zie achter 'verzenddatum') laten weten dat u het niet eens bent met de vergunning. Dit heet in beroep gaan. U kunt in beroep gaan als de vergunning tegen uw belangen ingaat en u heeft gereageerd op het ontwerp van de vergunning. Bezoek hiervoor de website van de rechtbank. Hiervoor heeft u een DigiD nodig. U kunt ook met de rechtbank bellen. Dit kan via het telefoonnummer 088 - 3614444.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rechtbank een besluit heeft genomen over uw beroep. Dit heet het indienen van een verzoek om een voorlopige voorziening. Dit kan schriftelijk of online via de website van de rechtbank Hiervoor heeft u een DigiD nodig.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935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35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35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900</meta:user-defined>
    <dc:language>nl</dc:language>
    <meta:user-defined meta:name="OVERHEIDop.locatietype/OVERHEIDop.gebiedsmarkering">Vlak</meta:user-defined>
    <meta:user-defined meta:name="DC.title">Verleende omgevingsvergunning voor het bouwen van een nieuwe vrijstaande woning aan de Hynsteblom 15 (Unia kavel 21) te Leeuwarden (OV-2024-000900)</meta:user-defined>
    <meta:user-defined meta:name="DCTERMS.W3CDTF/DCTERMS.available">2024-06-10</meta:user-defined>
    <meta:user-defined meta:name="DCTERMS.W3CDTF/OVERHEIDop.jaargang">2024</meta:user-defined>
    <meta:user-defined meta:name="OVERHEIDop.publicationIssue">249353</meta:user-defined>
    <meta:user-defined meta:name="OVERHEIDop.GmbID/DC.identifier">gmb-2024-249353</meta:user-defined>
    <meta:user-defined meta:name="OVERHEIDop.versieInformatie"/>
  </office:meta>
</office:document-meta>
</file>