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laa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Panamalaan 15 A AmsterdamPanamalaan 15A</text:p>
            <text:p text:style-name="common-al">Looptijd :02-07-2024 t/m 02-07-2024</text:p>
            <text:p text:style-name="common-al">Verzonden naar aanvrager op: 05-06-2024</text:p>
            <text:p text:style-name="common-al">Kenmerk gemeente: Z/24/2323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235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0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0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3500</meta:user-defined>
    <meta:user-defined meta:name="DCTERMS.abstract">TVM stremmen, Nachtwerk, Panamalaan 15 A, 02-07-2024, Panamalaan 15A</meta:user-defined>
    <dc:language>nl</dc:language>
    <meta:user-defined meta:name="OVERHEIDop.locatietype/OVERHEIDop.gebiedsmarkering">Punt</meta:user-defined>
    <meta:user-defined meta:name="DC.title">Besluit apv vergunning Verleend - Panamalaan 15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03</meta:user-defined>
    <meta:user-defined meta:name="OVERHEIDop.GmbID/DC.identifier">gmb-2024-249303</meta:user-defined>
    <meta:user-defined meta:name="OVERHEIDop.versieInformatie"/>
  </office:meta>
</office:document-meta>
</file>