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trekken van de omgevingsvergunning aan de Nieuwsticht 5 te Schiedam (2307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
          </text:p>
            <text:p text:style-name="common-al">
            <text:span text:style-name="nadrukvet">Onderwerp</text:span>
          </text:p>
            <text:p text:style-name="common-al">Burgemeester en wethouders van de gemeente Schiedam maken bekend dat de volgende omgevingsvergunning is ingetrokken. Burgemeester en wethouders van de gemeente Schiedam geeft hiermee toestemming voor het intrekken van de omgevingsvergunning aan de Nieuwsticht 5, 3113 BH te Schiedam.</text:p>
            <text:p text:style-name="common-al"/>
            <text:p text:style-name="common-al">Aangevraagde activiteit(en) : Intrekkingsbesluit</text:p>
            <text:p text:style-name="common-al">Toelichting en uitleg over activiteit : Het intrekken van de omgevingsvergunning verleend op 30 juli 2013 met    kenmerk 13UIT17168</text:p>
            <text:p text:style-name="common-al">Besluitdatum   : 5 juni 2024</text:p>
            <text:p text:style-name="common-al">Bekendmaking   : 5 juni 202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tot 18 juli 2024 tegen dit besluit bezwaar maken. Het bezwaarschrift moet uw naam en adres bevatten, duidelijk maken tegen welk besluit u bezwaar maakt en gemotiveerd, gedateerd en ondertekend zijn. Het bezwaarschrift moet worden gericht aan het College van burgemeester en wethouders van Schiedam, Postbus 1501, 3100 EA Schie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07493.</text:p>
            <text:p text:style-name="common-al">Voor de betreffende documenten met betrekking tot deze procedure kunt u op bijgaande link klikken:</text:p>
            <text:p text:style-name="last-al">
            <text:a xlink:href="https://loket.dcmr.nl/mozard/!suite92.scherm1007?mObj=9074627" xlink:type="simple">https://loket.dcmr.nl/mozard/!suite92.scherm1007?mObj=90746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929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9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9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07493</meta:user-defined>
    <meta:user-defined meta:name="DCTERMS.abstract">B&amp;W geven toestemming voor intrekken omgevingsvergunning dd 30 juli 2013 met kenmerk 13UIT17168. </meta:user-defined>
    <dc:language>nl</dc:language>
    <meta:user-defined meta:name="OVERHEIDop.locatietype/OVERHEIDop.gebiedsmarkering">Adres</meta:user-defined>
    <meta:user-defined meta:name="DC.title">Kennisgeving toestemming voor het intrekken van de omgevingsvergunning aan de Nieuwsticht 5 te Schiedam (2307493)</meta:user-defined>
    <meta:user-defined meta:name="DCTERMS.W3CDTF/DCTERMS.available">2024-06-10</meta:user-defined>
    <meta:user-defined meta:name="DCTERMS.W3CDTF/OVERHEIDop.jaargang">2024</meta:user-defined>
    <meta:user-defined meta:name="OVERHEIDop.publicationIssue">249296</meta:user-defined>
    <meta:user-defined meta:name="OVERHEIDop.GmbID/DC.identifier">gmb-2024-249296</meta:user-defined>
    <meta:user-defined meta:name="OVERHEIDop.versieInformatie"/>
  </office:meta>
</office:document-meta>
</file>