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bedrijfspand tot 2 woonhuizen, Varviksweg 3, 7512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Varviksweg 3</text:span> (0153Z2024060500024): Het verbouwen van een bedrijfspand tot 2 woonhuizen (ingediend d.d. 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29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500024</meta:user-defined>
    <dc:language>nl</dc:language>
    <meta:user-defined meta:name="OVERHEIDop.locatietype/OVERHEIDop.gebiedsmarkering">Punt</meta:user-defined>
    <meta:user-defined meta:name="DC.title">Aanvraag voor Het verbouwen van een bedrijfspand tot 2 woonhuizen, Varviksweg 3, 7512 DH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291</meta:user-defined>
    <meta:user-defined meta:name="OVERHEIDop.GmbID/DC.identifier">gmb-2024-249291</meta:user-defined>
    <meta:user-defined meta:name="OVERHEIDop.versieInformatie"/>
  </office:meta>
</office:document-meta>
</file>