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uitvoeren van werkzaamheden aan kabels Thv Noorddijkerweg 3a en 10a, Verzoeklocatie 202406040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voeren van werkzaamheden aan kabels Ter hoogte van Noorddijkerweg 3a en 10a (Verzoeklocatie 2024060400458) </text:span>
          </text:p>
            <text:p text:style-name="common-al">De gemeente Groningen heeft een aanvraag voor een omgevingsvergunning reguliere procedure ontvangen. De vergunning is aangevraagd voor uitvoeren van werkzaamheden aan kabels <text:span text:style-name="nadrukvet">Ter hoogte van Noorddijkerweg 3a en 10a (Verzoeklocatie 2024060400458) </text:span>dossiernummer GRN-00004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29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4408</meta:user-defined>
    <dc:language>nl</dc:language>
    <meta:user-defined meta:name="OVERHEIDop.locatietype/OVERHEIDop.gebiedsmarkering">Vlak</meta:user-defined>
    <meta:user-defined meta:name="DC.title">Kennisgeving aanvraag omgevingsvergunning reguliere procedure, uitvoeren van werkzaamheden aan kabels Thv Noorddijkerweg 3a en 10a, Verzoeklocatie 2024060400458</meta:user-defined>
    <meta:user-defined meta:name="OVERHEIDop.datumEindeReactietermijn">2024-07-19</meta:user-defined>
    <meta:user-defined meta:name="OVERHEIDop.terinzageleggingBG">https://groningen.lokalebekendmakingen.nl/case/1:9822:1676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90</meta:user-defined>
    <meta:user-defined meta:name="OVERHEIDop.GmbID/DC.identifier">gmb-2024-249290</meta:user-defined>
    <meta:user-defined meta:name="OVERHEIDop.versieInformatie"/>
  </office:meta>
</office:document-meta>
</file>