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257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ruiskampsingel 257, 5224 KH 's-Hertogenbosch, Kruiskampsingel 257, 5224 K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58563</text:p>
            <text:p text:style-name="common-al">
            <text:span text:style-name="nadrukvet">Datum besluit: </text:span>5 jun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28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585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ruiskampsingel 257, Besluit bouwwerken leefomgeving (Bbl), het verwijderen van as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87</meta:user-defined>
    <meta:user-defined meta:name="OVERHEIDop.GmbID/DC.identifier">gmb-2024-249287</meta:user-defined>
    <meta:user-defined meta:name="OVERHEIDop.versieInformatie"/>
  </office:meta>
</office:document-meta>
</file>