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ampeerweekend Grote Kerk, Wieselseweg 98, 6 t/m 8 september, </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4-06-2024</text:p>
            <text:p text:style-name="common-al">Omschrijving: Kampeerweekend Grote Kerk</text:p>
            <text:p text:style-name="common-al">Locatie: Wieselseweg 98</text:p>
            <text:p text:style-name="common-al">Zaaknummer: 02005062155</text:p>
            <text:p text:style-name="common-al">Datum evenement: 6 t/m 8 september 2024</text:p>
            <text:p text:style-name="last-al">Tijdstip evenement: 09.00 - 2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9283</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283</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283</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062155</meta:user-defined>
    <dc:language>nl</dc:language>
    <meta:user-defined meta:name="OVERHEIDop.locatietype/OVERHEIDop.gebiedsmarkering">Vlak</meta:user-defined>
    <meta:user-defined meta:name="DC.title">Aanvraag evenementenvergunning Kampeerweekend Grote Kerk, Wieselseweg 98, 6 t/m 8 september,</meta:user-defined>
    <meta:user-defined meta:name="DCTERMS.W3CDTF/DCTERMS.available">2024-06-07</meta:user-defined>
    <meta:user-defined meta:name="DCTERMS.W3CDTF/OVERHEIDop.jaargang">2024</meta:user-defined>
    <meta:user-defined meta:name="OVERHEIDop.publicationIssue">249283</meta:user-defined>
    <meta:user-defined meta:name="OVERHEIDop.GmbID/DC.identifier">gmb-2024-249283</meta:user-defined>
    <meta:user-defined meta:name="OVERHEIDop.versieInformatie"/>
  </office:meta>
</office:document-meta>
</file>