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het aanleggen van een bodemenergiesysteem, Weg voor de Jagerskampen 9, 9751 EJ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het aanleggen van een gesloten bodemenergiesysteem aan </text:span>
            <text:span text:style-name="nadrukvet">Weg voor de Jagerskampen 9  te Haren Gn  </text:span>
          </text:p>
            <text:p text:style-name="common-al">De gemeente Groningen heeft op 17-05-2024 een melding ontvangen en geaccepteerd voor het aanleggen van een gesloten bodemenergiesysteem aan <text:span text:style-name="nadrukvet">Weg voor de Jagerskampen 9  te Haren Gn, </text:span>dossiernummer GRN-00003866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9277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27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27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03866</meta:user-defined>
    <dc:language>nl</dc:language>
    <meta:user-defined meta:name="OVERHEIDop.locatietype/OVERHEIDop.gebiedsmarkering">Punt</meta:user-defined>
    <meta:user-defined meta:name="DC.title">Kennisgeving melding generiek, het aanleggen van een bodemenergiesysteem, Weg voor de Jagerskampen 9, 9751 EJ Haren Gn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9277</meta:user-defined>
    <meta:user-defined meta:name="OVERHEIDop.GmbID/DC.identifier">gmb-2024-249277</meta:user-defined>
    <meta:user-defined meta:name="OVERHEIDop.versieInformatie"/>
  </office:meta>
</office:document-meta>
</file>