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rk Open – JIJ, IK, WEI 2024, Ronde We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rk Open – JIJ, IK, WEI 2024</text:p>
            <text:p text:style-name="common-al">Datum: 9 juni 2024, 16 juni 2024, 30 juni 2024, 7 juli 2024, 14 juli 2024</text:p>
            <text:p text:style-name="common-al">Locatie: Ronde Weide</text:p>
            <text:p text:style-name="common-al">Dossiernummer: 4151327</text:p>
            <text:p text:style-name="common-al">Verzenddatum besluit: 7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2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Park Open – JIJ, IK, WEI 2024, Ronde Weide</meta:user-defined>
    <meta:user-defined meta:name="DCTERMS.W3CDTF/DCTERMS.available">2024-06-07</meta:user-defined>
    <meta:user-defined meta:name="DCTERMS.W3CDTF/OVERHEIDop.jaargang">2024</meta:user-defined>
    <meta:user-defined meta:name="OVERHEIDop.publicationIssue">249272</meta:user-defined>
    <meta:user-defined meta:name="OVERHEIDop.GmbID/DC.identifier">gmb-2024-249272</meta:user-defined>
    <meta:user-defined meta:name="OVERHEIDop.versieInformatie"/>
  </office:meta>
</office:document-meta>
</file>