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uwelijk van Stichting Make a Wedding Wish, Zijpendaalseweg 26-28</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Evenementenvergunning</text:p>
            <text:p text:style-name="common-al">Voor: Stichting Make a Wedding Wish</text:p>
            <text:p text:style-name="common-al">Datum: 10 juni 2024</text:p>
            <text:p text:style-name="common-al">Locatie: Zijpendaalseweg 26-28</text:p>
            <text:p text:style-name="common-al">Dossiernummer: 4206351</text:p>
            <text:p text:style-name="common-al">Verzenddatum besluit: 5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27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7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7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Huwelijk van Stichting Make a Wedding Wish, Zijpendaalseweg 26-28</meta:user-defined>
    <meta:user-defined meta:name="DCTERMS.W3CDTF/DCTERMS.available">2024-06-07</meta:user-defined>
    <meta:user-defined meta:name="DCTERMS.W3CDTF/OVERHEIDop.jaargang">2024</meta:user-defined>
    <meta:user-defined meta:name="OVERHEIDop.publicationIssue">249270</meta:user-defined>
    <meta:user-defined meta:name="OVERHEIDop.GmbID/DC.identifier">gmb-2024-249270</meta:user-defined>
    <meta:user-defined meta:name="OVERHEIDop.versieInformatie"/>
  </office:meta>
</office:document-meta>
</file>