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houten dakkapel aan de voorzijde door een kunststof dakkapel met de zelfde afmetingen, Schoenerkade 7 2725EV Zoetermeer op 26-05-2024</text:p>
      <text:section text:name="zakelijke-mededeling_id1-3-2" text:style-name="zakelijke-mededeling">
        <text:section text:name="zakelijke-mededeling-tekst_id1-3-2-1" text:style-name="zakelijke-mededeling-tekst">
          <text:section text:name="tekst_id1-3-2-1-1" text:style-name="tekst">
            <text:p text:style-name="common-al">Op 26-05-2024 is een aanvraag Omgevingsvergunning ontvangen voor het vervangen van de bestaande houten dakkapel aan de voorzijde door een kunststof dakkapel met de zelfde afmetingen op de locatie Schoenerkade 7, 2725EV Zoetermeer. De aanvraag is geregistreerd onder zaaknummer 2024-08154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926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1546</meta:user-defined>
    <meta:user-defined meta:name="DCTERMS.abstract">het vervangen van de bestaande houten dakkapel aan de voorzijde door een kunststof dakkapel met de zelfde afmet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bestaande houten dakkapel aan de voorzijde door een kunststof dakkapel met de zelfde afmetingen, Schoenerkade 7 2725EV Zoetermeer op 26-05-2024</meta:user-defined>
    <meta:user-defined meta:name="DCTERMS.W3CDTF/DCTERMS.available">2024-06-07</meta:user-defined>
    <meta:user-defined meta:name="DCTERMS.W3CDTF/OVERHEIDop.jaargang">2024</meta:user-defined>
    <meta:user-defined meta:name="OVERHEIDop.publicationIssue">249269</meta:user-defined>
    <meta:user-defined meta:name="OVERHEIDop.GmbID/DC.identifier">gmb-2024-249269</meta:user-defined>
    <meta:user-defined meta:name="OVERHEIDop.versieInformatie"/>
  </office:meta>
</office:document-meta>
</file>