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Dorpsstraat 133A, 2712AG Zoetermeer op 17-05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5-2024 is een aanvraag Omgevingsvergunning ontvangen voor het kappen van één boom op locatie Dorpsstraat 133A 2712AG Zoetermeer. De aanvraag is geregistreerd onder zaaknummer 2024-07807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9268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26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26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78074</meta:user-defined>
    <meta:user-defined meta:name="DCTERMS.abstract">het kappen van éé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, Dorpsstraat 133A, 2712AG Zoetermeer op 17-05-2024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9268</meta:user-defined>
    <meta:user-defined meta:name="OVERHEIDop.GmbID/DC.identifier">gmb-2024-249268</meta:user-defined>
    <meta:user-defined meta:name="OVERHEIDop.versieInformatie"/>
  </office:meta>
</office:document-meta>
</file>