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rins Bernhardlaan 40, 3958VM Amerongen, Gehandicaptenparkeerplaats - Prins Bernhardlaan 40, Amerongen (RX2024-00000940, 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rins Bernhardlaan 40, 3958VM Amerongen, Gehandicaptenparkeerplaats - Prins Bernhardlaan 40, Amerongen (RX2024-00000940, 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26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940</meta:user-defined>
    <meta:user-defined meta:name="DCTERMS.abstract">Prins Bernhardlaan 40, 3958VM Amerongen, Gehandicaptenparkeerplaats - Prins Bernhardlaan 40, Amerongen (RX2024-00000940, 5 juni 2024)</meta:user-defined>
    <dc:language>nl</dc:language>
    <meta:user-defined meta:name="OVERHEIDop.locatietype/OVERHEIDop.gebiedsmarkering">Punt</meta:user-defined>
    <meta:user-defined meta:name="DC.title">Gemeente Utrechtse Heuvelrug, verlenging beslistermijn APV/Bijzondere wetten - Prins Bernhardlaan 40, 3958VM Amerongen, Gehandicaptenparkeerplaats - Prins Bernhardlaan 40, Amerongen (RX2024-00000940, 5 juni 2024)</meta:user-defined>
    <meta:user-defined meta:name="DCTERMS.W3CDTF/DCTERMS.available">2024-06-07</meta:user-defined>
    <meta:user-defined meta:name="DCTERMS.W3CDTF/OVERHEIDop.jaargang">2024</meta:user-defined>
    <meta:user-defined meta:name="OVERHEIDop.publicationIssue">249266</meta:user-defined>
    <meta:user-defined meta:name="OVERHEIDop.GmbID/DC.identifier">gmb-2024-249266</meta:user-defined>
    <meta:user-defined meta:name="OVERHEIDop.versieInformatie"/>
  </office:meta>
</office:document-meta>
</file>