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Hucht 10, 3959 BM Overberg, Ontheffing inrijverbod Haarweg en De Groep (RX2024-00001261,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Hucht 10, 3959 BM Overberg, Ontheffing inrijverbod Haarweg en De Groep (RX2024-00001261, 5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2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61</meta:user-defined>
    <meta:user-defined meta:name="DCTERMS.abstract">De Hucht 10, 3959 BM Overberg, Ontheffing inrijverbod Haarweg en De Groep (RX2024-00001261, 5 juni 2024)</meta:user-defined>
    <dc:language>nl</dc:language>
    <meta:user-defined meta:name="OVERHEIDop.locatietype/OVERHEIDop.gebiedsmarkering">Punt</meta:user-defined>
    <meta:user-defined meta:name="DC.title">Gemeente Utrechtse Heuvelrug, verleende vergunning APV/Bijzondere wetten - De Hucht 10, 3959 BM Overberg, Ontheffing inrijverbod Haarweg en De Groep (RX2024-00001261, 5 juni 2024)</meta:user-defined>
    <meta:user-defined meta:name="DCTERMS.W3CDTF/DCTERMS.available">2024-06-07</meta:user-defined>
    <meta:user-defined meta:name="DCTERMS.W3CDTF/OVERHEIDop.jaargang">2024</meta:user-defined>
    <meta:user-defined meta:name="OVERHEIDop.publicationIssue">249265</meta:user-defined>
    <meta:user-defined meta:name="OVERHEIDop.GmbID/DC.identifier">gmb-2024-249265</meta:user-defined>
    <meta:user-defined meta:name="OVERHEIDop.versieInformatie"/>
  </office:meta>
</office:document-meta>
</file>