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realiseren van een in-en uitrit, Stephensonstraat 2, 2723R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49261</text:p>
            <text:p text:style-name="common-al">Het product: Omgevingsvergunning</text:p>
            <text:p text:style-name="common-al">De omschrijving van de zaak:het realiseren van een in-uitrit</text:p>
            <text:p text:style-name="common-al">De ontvangstdatum van de zaak: 27-03-2024</text:p>
            <text:p text:style-name="common-al">De globale locatie: Stephensonstraat 2 2723RN Zoetermeer</text:p>
            <text:p text:style-name="common-al">
            <text:span text:style-name="nadrukvet">Besluitgegevens</text:span>
          </text:p>
            <text:p text:style-name="common-al">De besluitdatum: 05-06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926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26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4-049261</meta:user-defined>
    <meta:user-defined meta:name="DCTERMS.abstract">het realiseren van een in-uitri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realiseren van een in-en uitrit, Stephensonstraat 2, 2723RN Zoetermeer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9264</meta:user-defined>
    <meta:user-defined meta:name="OVERHEIDop.GmbID/DC.identifier">gmb-2024-249264</meta:user-defined>
    <meta:user-defined meta:name="OVERHEIDop.versieInformatie"/>
  </office:meta>
</office:document-meta>
</file>