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traat 2 3766AG Soest, kappen van twee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6-2024 een besluit genomen op de aanvraag met zaaknummer 732168 voor een omgevingsvergunning voor het kappen van twee coniferen op locatie Bosstraat 2 3766AG Soest. De vergunning is deels toegekend en is verzonden op 06-06-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926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26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32168</meta:user-defined>
    <meta:user-defined meta:name="DCTERMS.abstract">kappen van twee conifer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sstraat 2 3766AG Soest, kappen van twee coniferen</meta:user-defined>
    <meta:user-defined meta:name="DCTERMS.W3CDTF/DCTERMS.available">2024-06-07</meta:user-defined>
    <meta:user-defined meta:name="DCTERMS.W3CDTF/OVERHEIDop.jaargang">2024</meta:user-defined>
    <meta:user-defined meta:name="OVERHEIDop.publicationIssue">249263</meta:user-defined>
    <meta:user-defined meta:name="OVERHEIDop.GmbID/DC.identifier">gmb-2024-249263</meta:user-defined>
    <meta:user-defined meta:name="OVERHEIDop.versieInformatie"/>
  </office:meta>
</office:document-meta>
</file>