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hakti Festival, Vrijenbergweg 60 in Loenen, d.d. 16, 17 en 18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5-2024</text:p>
            <text:p text:style-name="common-al">Omschrijving: Bakthi festival</text:p>
            <text:p text:style-name="common-al">Locatie: Vrijenbergweg 60, 7371 AB Loenen</text:p>
            <text:p text:style-name="common-al">Zaaknummer: 02005050607</text:p>
            <text:p text:style-name="common-al">Datum evenement: 16,17 en 18 augustus 2024</text:p>
            <text:p text:style-name="common-al">Tijdstip evenement: 16 augustus 2024 van 16:00 uur tot en met 22:30 uur</text:p>
            <text:p text:style-name="common-al">                                 17 augustus 2024 van 6:00 uur tot en met 00:00 uur</text:p>
            <text:p text:style-name="last-al">                                 18 augustus 2024 van 6:00 uur tot en me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4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50607</meta:user-defined>
    <dc:language>nl</dc:language>
    <meta:user-defined meta:name="OVERHEIDop.locatietype/OVERHEIDop.gebiedsmarkering">Punt</meta:user-defined>
    <meta:user-defined meta:name="DC.title">Aanvraag evenementenvergunning Bhakti Festival, Vrijenbergweg 60 in Loenen, d.d. 16, 17 en 18 augustus 2024</meta:user-defined>
    <meta:user-defined meta:name="DCTERMS.W3CDTF/DCTERMS.available">2024-06-07</meta:user-defined>
    <meta:user-defined meta:name="DCTERMS.W3CDTF/OVERHEIDop.jaargang">2024</meta:user-defined>
    <meta:user-defined meta:name="OVERHEIDop.publicationIssue">249245</meta:user-defined>
    <meta:user-defined meta:name="OVERHEIDop.GmbID/DC.identifier">gmb-2024-249245</meta:user-defined>
    <meta:user-defined meta:name="OVERHEIDop.versieInformatie"/>
  </office:meta>
</office:document-meta>
</file>