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sum 3, 9947TC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msdelta een aanvraag ontvangen voor het herbouwen van een boerderij op de locatie Baamsum 3, 9947TC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029</meta:user-defined>
    <meta:user-defined meta:name="DCTERMS.abstract">21 december 2023 voor het herbouwen van een boerderij op de locatie Baamsum 3, 9947TC Termunten.</meta:user-defined>
    <dc:language>nl</dc:language>
    <meta:user-defined meta:name="OVERHEIDop.locatietype/OVERHEIDop.gebiedsmarkering">Punt</meta:user-defined>
    <meta:user-defined meta:name="DC.title">Kennisgeving ontvangst aanvraag omgevingsvergunning Baamsum 3, 9947TC Termun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924</meta:user-defined>
    <meta:user-defined meta:name="OVERHEIDop.GmbID/DC.identifier">gmb-2024-24924</meta:user-defined>
    <meta:user-defined meta:name="OVERHEIDop.versieInformatie"/>
  </office:meta>
</office:document-meta>
</file>