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stelling in een magazijn ter hoogte van 10,5m (stelling 1), Veilmeesterweg 42, 1187ZW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ni 2024 besloten om de aanvraag met zaaknummer Z2024-00000942 voor een omgevingsvergunning op locatie Veilmeesterweg 42, 1187ZW 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7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9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23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2</meta:user-defined>
    <meta:user-defined meta:name="DCTERMS.abstract">Betreft: besluit op locatie Veilmeesterweg 42, 1187ZW  Amstelveen</meta:user-defined>
    <dc:language>nl</dc:language>
    <meta:user-defined meta:name="OVERHEIDop.locatietype/OVERHEIDop.gebiedsmarkering">Vlak</meta:user-defined>
    <meta:user-defined meta:name="DC.title">Buiten behandelingstelling  het bouwen van een stelling in een magazijn ter hoogte van 10,5m (stelling 1), Veilmeesterweg 42, 1187ZW 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38</meta:user-defined>
    <meta:user-defined meta:name="OVERHEIDop.GmbID/DC.identifier">gmb-2024-249238</meta:user-defined>
    <meta:user-defined meta:name="OVERHEIDop.versieInformatie"/>
  </office:meta>
</office:document-meta>
</file>