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b.v. realiseren gehandicaptenparkeerplaats op kenteken nabij het perceel Schoolstraat 20 D te UithuizenNr. 2024/12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Burgemeester en wethouders van de gemeente Het Hogeland;</text:span>
          </text:p>
            <text:p text:style-name="common-al">gezien het verzoek, ingekomen d.d. 17 april 2024 (Z.HHL.083839) om aanwijzing en realisering van een gehandicaptenparkeerplaats op kenteken nabij het perceel Schoolstraat 20d te Uithuizen;</text:p>
            <text:p text:style-name="common-al"/>
            <text:p text:style-name="tussenkopcur">overwegende dat:</text:p>
            <text:p text:style-name="common-al"/>
            <text:p text:style-name="common-al">aanvrager in het bezit is van een gehandicaptenparkeerkaart (bestuurder), afgegeven door de gemeente  Het Hogeland op 22 oktober 2024, nr. 1794218;</text:p>
            <text:p text:style-name="common-al"/>
            <text:p text:style-name="common-al">aanvrager niet beschikt of kan beschikken over parkeergelegenheid op eigen terrein;</text:p>
            <text:p text:style-name="common-al"/>
            <text:p text:style-name="common-al">gelet op de handicap van aanvrager en de parkeersituatie ter plaatse, het allerzins rechtvaardig is dat kan worden beschikt over een aangewezen parkeerplaats nabij het woonadres;</text:p>
            <text:p text:style-name="common-al"/>
            <text:p text:style-name="common-al">voor het parkeren van de auto van aanvrager het aanwijzen van een parkeergelegenheid op een van de openbare parkeerplaatsen aan de Engersmastraat t.h.v. huisnr. 2 de meest geschikte parkeergelegen-heid is nabij de woning Schoolstraat 20d te Uithuizen;</text:p>
            <text:p text:style-name="common-al"/>
            <text:p text:style-name="common-al">gelet op het vorenstaande deze parkeerplaats aan te wijzen als gehandicaptenparkeerplaats op kenteken;</text:p>
            <text:p text:style-name="common-al"/>
            <text:p text:style-name="common-al">met betrekking tot de wenselijkheid van deze maatregel advies is gevraagd aan de Korpschef van de politie Noord-Nederland; </text:p>
            <text:p text:style-name="common-al"/>
            <text:p text:style-name="common-al">namens de Korpschef, de gemandateerde verkeersadviseur van het basisteam Ommelanden-Noord bij brief van 25 mei 2024, nr. 2024122227 een positief advies heeft gegeven over de voorgenomen aanwijzing;</text:p>
            <text:p text:style-name="common-al"/>
            <text:p text:style-name="common-al"/>
            <text:p text:style-name="common-al">
            <text:span text:style-name="nadrukvet">Gelet op:</text:span>
          </text:p>
            <text:p text:style-name="common-al">artikel 18, lid 1 onder d van de Wegenverkeersweg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de plaatsing van de verkeerstekens E6 van Bijlage 1 van het Regelement Verkeersregels en Verkeers-tekens 1990 (hierna RVV 1990) moet geschieden krachtens een verkeersbesluit;  </text:p>
            <text:p text:style-name="common-al">artikel 24 BABW bepaalt dat verkeersbesluiten worden genomen na overleg met de namens de Korpschef van politie Eenheid Noord-Nederland gemandateerde  verkeersadviseur van het basisteam Ommelanden-Noord; </text:p>
            <text:p text:style-name="common-al">het (gewijzigd) Mandaatbesluit van 4 januari 2020, waarbij de bevoegdheid tot het nemen van verkeersbesluiten is gemandateerd aan de teamcoach van team RO-Infra;</text:p>
            <text:p text:style-name="common-al"/>
            <text:p text:style-name="common-al"/>
            <text:p text:style-name="tussenkopcur">b e s l u i t e n :</text:p>
            <text:p text:style-name="common-al"/>
            <text:p text:style-name="common-al"/>
            <text:list text:style-name="id1-3-2-2-1-34">
              <text:list-item text:style-override="id1-3-2-2-1-34-1">
                <text:number>1.</text:number>
                <text:p text:style-name="al">door het plaatsen van bord E6 met onderbord OB309, van bijlage 1 behorende bij het Reglement verkeersregels en verkeerstekens 1990, met daarop het kenteken van het betreffende voertuig (incl. aanbrengen vakmarkering), een gehandicaptenparkeerplaats op kenteken aan te wijzen op de openbare parkeerstrook aan de Engersmastraat t.h.v. huisnr. 2 te Uithuizen, een en ander zoals op de bij dit besluit behorende situatietekening staat aangegeven;</text:p>
              </text:list-item>
            </text:list>
            <text:p text:style-name="common-al"/>
            <text:list text:style-name="id1-3-2-2-1-36">
              <text:list-item text:style-override="id1-3-2-2-1-36-1">
                <text:number>2.</text:number>
                <text:p text:style-name="al">de instandhoudingstermijn van de parkeerplaats te koppelen aan de geldigheidsduur van de gehandicaptenparkeerkaart (bestuurder) van aanvrager; </text:p>
              </text:list-item>
            </text:list>
            <text:p text:style-name="common-al"/>
            <text:list text:style-name="id1-3-2-2-1-38">
              <text:list-item text:style-override="id1-3-2-2-1-38-1">
                <text:number>3.</text:number>
                <text:p text:style-name="al">het besluit in werking te laten treden zodra de desbetreffende parkeerplaats is gerealiseerd.</text:p>
              </text:list-item>
              <text:list-item text:style-override="id1-3-2-2-1-38-2">
                <text:number/>
                <text:p text:style-name="al"/>
              </text:list-item>
            </text:list>
            <text:p text:style-name="common-al">Winsum, 5 juni 2024</text:p>
            <text:p text:style-name="common-al"/>
            <text:p text:style-name="common-al">Burgemeester en wethouders van de </text:p>
            <text:p text:style-name="common-al">gemeente Het Hogeland,</text:p>
            <text:p text:style-name="common-al">namens hen,</text:p>
            <text:p text:style-name="common-al"/>
            <text:p text:style-name="common-al"/>
            <text:p text:style-name="common-al">M. Bloeming</text:p>
            <text:p text:style-name="common-al">(Teamcoach Infra)</text:p>
            <text:p text:style-name="common-al">
            <text:span text:style-name="nadrukvet">Datum publicatie </text:span>
            <text:span text:style-name="nadrukvet">Gemeenteblad</text:span>
            <text:span text:style-name="nadrukvet">:</text:span> 10 juni 2024</text:p>
            <text:p text:style-name="tussenkopcur">Bezwaar:</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923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3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3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t Hogeland - aanwijzen gehandicaptenparkeerpl. op kenteken - Uithuizen, Engersma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2</meta:user-defined>
    <meta:user-defined meta:name="DCTERMS.abstract">aanwijzen openbare parkeerplaats als gehandicaptenparkeerplaats op kenteken</meta:user-defined>
    <meta:user-defined meta:name="OVERHEIDop.verkeersbordcode">E6</meta:user-defined>
    <dc:language>nl</dc:language>
    <meta:user-defined meta:name="OVERHEIDop.locatietype/OVERHEIDop.gebiedsmarkering">Punt</meta:user-defined>
    <meta:user-defined meta:name="DC.title">VERKEERSBESLUIT t.b.v. realiseren gehandicaptenparkeerplaats op kenteken nabij het perceel Schoolstraat 20 D te UithuizenNr. 2024/12</meta:user-defined>
    <meta:user-defined meta:name="DCTERMS.W3CDTF/DCTERMS.available">2024-06-10</meta:user-defined>
    <meta:user-defined meta:name="OVERHEIDop.externeBijlage">situatietekening|exb-2024-22692</meta:user-defined>
    <meta:user-defined meta:name="DCTERMS.W3CDTF/OVERHEIDop.jaargang">2024</meta:user-defined>
    <meta:user-defined meta:name="OVERHEIDop.publicationIssue">249236</meta:user-defined>
    <meta:user-defined meta:name="OVERHEIDop.GmbID/DC.identifier">gmb-2024-249236</meta:user-defined>
    <meta:user-defined meta:name="OVERHEIDop.versieInformatie"/>
  </office:meta>
</office:document-meta>
</file>