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yal Sunday's, Op verschillende terrasen Stadshart, elke zondag van 30 juni 2024 tot en met 1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5-2024</text:p>
            <text:p text:style-name="common-al">Omschrijving: 30-06&amp;11-08-2024 royal sundays</text:p>
            <text:p text:style-name="common-al">Locatie: Deventerstraat 8, 7311 BJ Apeldoorn, Hoofdstraat 165A, 7311 AW Apeldoorn, Hoofdstraat 176, 7311 BD Apeldoorn, Leienplein 5, 7311 EE Apeldoorn, Mariastraat 2H, 7311 HL Apeldoorn, Deventerstraat 13, 7311 BH Apeldoorn, Beekstraat 10, 7311 LD Apeldoorn, Hoofdstraat 196, 7311 BE Apeldoorn</text:p>
            <text:p text:style-name="common-al">Zaaknummer: 02005045799</text:p>
            <text:p text:style-name="common-al">Datum evenement: Elke zondag vanaf 30 juni 2024 tot en met 11 augustus 2024</text:p>
            <text:p text:style-name="last-al">Tijdstip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457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Royal Sunday's, Op verschillende terrasen Stadshart, elke zondag van 30 juni 2024 tot en met 11 augustus 2024</meta:user-defined>
    <meta:user-defined meta:name="DCTERMS.W3CDTF/DCTERMS.available">2024-06-07</meta:user-defined>
    <meta:user-defined meta:name="DCTERMS.W3CDTF/OVERHEIDop.jaargang">2024</meta:user-defined>
    <meta:user-defined meta:name="OVERHEIDop.publicationIssue">249232</meta:user-defined>
    <meta:user-defined meta:name="OVERHEIDop.GmbID/DC.identifier">gmb-2024-249232</meta:user-defined>
    <meta:user-defined meta:name="OVERHEIDop.versieInformatie"/>
  </office:meta>
</office:document-meta>
</file>