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woningen op het terrein van de watertoren en het maken van een inrit, Amsterdamsestraatweg 380 / Hyacinthstraat in Utrecht, GU-Z2024-0006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380 / Hyacinthstraat in Utrecht</text:p>
            <text:p text:style-name="common-al">GU-Z2024-0006114</text:p>
            <text:p text:style-name="common-al">Toelichting: bouwen van woningen op het terrein van de watertoren en het maken van een inrit</text:p>
            <text:p text:style-name="common-al">Datum besluit: 3 juni 2024</text:p>
            <text:p text:style-name="common-al">De beroepstermijn gaat in 1 dag na publicatie van deze aanvraag.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De beroepstermijn van 6 weken begint de dag na die waarop het besluit bekend is gemaakt.In beroep gaan kan online via www.rechtspraak.nl/Uw-Situatie/Onderwerpen/Omgevingsvergunning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/>
                <text:p text:style-name="al">waarom u het niet eens bent met de beslissing van de gemeente</text:p>
              </text:list-item>
              <text:list-item text:style-override="id1-3-2-1-1-9-4">
                <text:number>•</text:number>
                <text:p text:style-name="al"/>
                <text:p text:style-name="al">wat de beslissing volgens u moet zijn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921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21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21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GU-Z2024-0006114</meta:user-defined>
    <meta:user-defined meta:name="DCTERMS.abstract">Verleende Omgevingsvergunning, bouwen van woningen op het terrein van de watertoren en het maken van een inrit, Amsterdamsestraatweg 380 / Hyacinthstraat in Utrecht, GU-Z2024-0006114</meta:user-defined>
    <dc:language>nl</dc:language>
    <meta:user-defined meta:name="OVERHEIDop.locatietype/OVERHEIDop.gebiedsmarkering">Punt</meta:user-defined>
    <meta:user-defined meta:name="DC.title">Verleende Omgevingsvergunning, bouwen van woningen op het terrein van de watertoren en het maken van een inrit, Amsterdamsestraatweg 380 / Hyacinthstraat in Utrecht, GU-Z2024-0006114</meta:user-defined>
    <meta:user-defined meta:name="OVERHEIDop.datumEindeReactietermijn">2024-07-19</meta:user-defined>
    <meta:user-defined meta:name="OVERHEIDop.terinzageleggingBG">https://jeleefomgeving.nl/inzien/002220647/1cd48ff3-234d-11ef-a337-0050560122a3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218</meta:user-defined>
    <meta:user-defined meta:name="OVERHEIDop.GmbID/DC.identifier">gmb-2024-249218</meta:user-defined>
    <meta:user-defined meta:name="OVERHEIDop.versieInformatie"/>
  </office:meta>
</office:document-meta>
</file>