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Nieuwe Prinsenweg 7 voor aanvraag tijdelijke bewoning bedrijfswoning zonder uitvoering beheerderst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138 voor aanvraag tijdelijke bewoning bedrijfswoning zonder uitvoering beheerderstaken op de locatie Nieuwe Prinsenweg 7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juli 2024</text:span>
          </text:p>
            <text:p text:style-name="last-al">Belanghebbenden kunnen een bezwaar indienen tot uiterlijk 17 juli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920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8</meta:user-defined>
    <dc:language>nl</dc:language>
    <meta:user-defined meta:name="DC.title">Kennisgeving besluit op aanvraag omgevingsvergunning voor buitenplanse omgevingsplanactiviteit (BOPA) op Nieuwe Prinsenweg 7 voor aanvraag tijdelijke bewoning bedrijfswoning zonder uitvoering beheerderstaken</meta:user-defined>
    <meta:user-defined meta:name="OVERHEIDop.locatietype/OVERHEIDop.gebiedsmarkering">GeometrieRef</meta:user-defined>
    <meta:user-defined meta:name="DCTERMS.W3CDTF/DCTERMS.available">2024-06-07</meta:user-defined>
    <meta:user-defined meta:name="DCTERMS.W3CDTF/OVERHEIDop.jaargang">2024</meta:user-defined>
    <meta:user-defined meta:name="OVERHEIDop.externeBijlage">Afwijkvergunning|exb-2024-22685</meta:user-defined>
    <meta:user-defined meta:name="OVERHEIDop.publicationIssue">249204</meta:user-defined>
    <meta:user-defined meta:name="OVERHEIDop.GmbID/DC.identifier">gmb-2024-249204</meta:user-defined>
    <meta:user-defined meta:name="OVERHEIDop.versieInformatie"/>
  </office:meta>
</office:document-meta>
</file>