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Filmopnames</text:p>
      <text:section text:name="zakelijke-mededeling_id1-3-2" text:style-name="zakelijke-mededeling">
        <text:section text:name="zakelijke-mededeling-tekst_id1-3-2-1" text:style-name="zakelijke-mededeling-tekst">
          <text:section text:name="tekst_id1-3-2-1-1" text:style-name="tekst">
            <text:p text:style-name="common-al">Datum en tijdstippen: 20 september 2022 van 07:00 tot 16:00 uur</text:p>
            <text:p text:style-name="common-al">Datum en tijdstippen   : 1 juni en 1 augustus 2024</text:p>
            <text:p text:style-name="common-al">Locatie/adres    : Oostknollendam</text:p>
            <text:p text:style-name="common-al">Verzenddatum   : 5 juni 2024</text:p>
            <text:p text:style-name="common-al">Datum melding/ vergunning   : 14 mei 2024</text:p>
            <text:p text:style-name="common-al">Zaaknummer    : 151445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919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9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9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4450</meta:user-defined>
    <dc:language>nl</dc:language>
    <meta:user-defined meta:name="OVERHEIDop.locatietype/OVERHEIDop.gebiedsmarkering">Woonplaats</meta:user-defined>
    <meta:user-defined meta:name="DC.title">Beschikking APV: objectvergunning Filmopnames</meta:user-defined>
    <meta:user-defined meta:name="DCTERMS.W3CDTF/DCTERMS.available">2024-06-07</meta:user-defined>
    <meta:user-defined meta:name="DCTERMS.W3CDTF/OVERHEIDop.jaargang">2024</meta:user-defined>
    <meta:user-defined meta:name="OVERHEIDop.publicationIssue">249195</meta:user-defined>
    <meta:user-defined meta:name="OVERHEIDop.GmbID/DC.identifier">gmb-2024-249195</meta:user-defined>
    <meta:user-defined meta:name="OVERHEIDop.versieInformatie"/>
  </office:meta>
</office:document-meta>
</file>