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der Duynstraat 13 2015JE Haarlem, 0392-2024-0076658, het kappen van een boom op het achter erf i.v.m. te dicht op de erfgrens, ontvangen op 03-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18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8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8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76658</meta:user-defined>
    <meta:user-defined meta:name="DCTERMS.abstract">het kappen van een boom op het achter erf i.v.m. te dicht op de erfgren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der Duynstraat 13 2015JE Haarlem, 0392-2024-0076658, het kappen van een boom op het achter erf i.v.m. te dicht op de erfgrens, ontvangen op 03-06-2024</meta:user-defined>
    <meta:user-defined meta:name="DCTERMS.W3CDTF/DCTERMS.available">2024-06-07</meta:user-defined>
    <meta:user-defined meta:name="DCTERMS.W3CDTF/OVERHEIDop.jaargang">2024</meta:user-defined>
    <meta:user-defined meta:name="OVERHEIDop.publicationIssue">249184</meta:user-defined>
    <meta:user-defined meta:name="OVERHEIDop.GmbID/DC.identifier">gmb-2024-249184</meta:user-defined>
    <meta:user-defined meta:name="OVERHEIDop.versieInformatie"/>
  </office:meta>
</office:document-meta>
</file>