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doorbraak in de woning aan Bramentuin 60 4847B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maken van een doorbraak in de woning aan Bramentuin 60 4847BT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18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8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8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24</meta:user-defined>
    <meta:user-defined meta:name="DCTERMS.abstract">het maken van een doorbraak i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aken van een doorbraak in de woning aan Bramentuin 60 4847BT Teteringen</meta:user-defined>
    <meta:user-defined meta:name="DCTERMS.W3CDTF/DCTERMS.available">2024-06-07</meta:user-defined>
    <meta:user-defined meta:name="DCTERMS.W3CDTF/OVERHEIDop.jaargang">2024</meta:user-defined>
    <meta:user-defined meta:name="OVERHEIDop.publicationIssue">249182</meta:user-defined>
    <meta:user-defined meta:name="OVERHEIDop.GmbID/DC.identifier">gmb-2024-249182</meta:user-defined>
    <meta:user-defined meta:name="OVERHEIDop.versieInformatie"/>
  </office:meta>
</office:document-meta>
</file>