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aapskooi landgoed Heidestein, Heidestein 10v-3, 3971ND Driebergen-Rijsenburg, Evenementenvergunning op 15 juni 2024 - Schaapscheerdersfeest 2024 (RX2024-00000985, 5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chaapskooi landgoed Heidestein, Heidestein 10v-3, 3971ND Driebergen-Rijsenburg, Evenementenvergunning op 15 juni 2024 van 11.00 uur tot 16.00 uur - Schaapscheerdersfeest 2024 - Op het evenement worden er verschillende activiteiten georganiseerd. Het schapen scheren staat hierbij centraal. Daarnaast zijn er verschillende informatie kramen, is er een demonstratie van wol-spinnen en zijn er kramen met wat te eten en drinken  (RX2024-00000985, 5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17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7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7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985</meta:user-defined>
    <meta:user-defined meta:name="DCTERMS.abstract">Schaapskooi landgoed Heidestein, Heidestein 10v-3, 3971ND Driebergen-Rijsenburg, Evenementenvergunning op 15 juni 2024 - Schaapscheerdersfeest 2024 (RX2024-00000985, 5 juni 2024)</meta:user-defined>
    <dc:language>nl</dc:language>
    <meta:user-defined meta:name="OVERHEIDop.locatietype/OVERHEIDop.gebiedsmarkering">Punt</meta:user-defined>
    <meta:user-defined meta:name="DC.title">Gemeente Utrechtse Heuvelrug, verleende vergunning APV/Bijzondere wetten - Schaapskooi landgoed Heidestein, Heidestein 10v-3, 3971ND Driebergen-Rijsenburg, Evenementenvergunning op 15 juni 2024 - Schaapscheerdersfeest 2024 (RX2024-00000985, 5 juni 2024)</meta:user-defined>
    <meta:user-defined meta:name="DCTERMS.W3CDTF/DCTERMS.available">2024-06-07</meta:user-defined>
    <meta:user-defined meta:name="DCTERMS.W3CDTF/OVERHEIDop.jaargang">2024</meta:user-defined>
    <meta:user-defined meta:name="OVERHEIDop.publicationIssue">249171</meta:user-defined>
    <meta:user-defined meta:name="OVERHEIDop.GmbID/DC.identifier">gmb-2024-249171</meta:user-defined>
    <meta:user-defined meta:name="OVERHEIDop.versieInformatie"/>
  </office:meta>
</office:document-meta>
</file>