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sterhovenseweg 13, 5551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4 een besluit genomen op de aanvraag voor een omgevingsvergunning met zaaknummer <text:span text:style-name="nadrukvet">2023-429776</text:span>.</text:p>
            <text:p text:style-name="common-al">De zaak betreft locatie Westerhovenseweg 13, 5551AC Valkenswaard en heeft de omschrijving "verbouwen woning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0-0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91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1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29776</meta:user-defined>
    <meta:user-defined meta:name="DCTERMS.abstract">verbouwen woning, Westerhovenseweg 13</meta:user-defined>
    <dc:language>nl</dc:language>
    <meta:user-defined meta:name="OVERHEIDop.locatietype/OVERHEIDop.gebiedsmarkering">Punt</meta:user-defined>
    <meta:user-defined meta:name="DC.title">Besluit aanvraag omgevingsvergunning Westerhovenseweg 13, 5551AC Valkenswaard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17</meta:user-defined>
    <meta:user-defined meta:name="OVERHEIDop.GmbID/DC.identifier">gmb-2024-24917</meta:user-defined>
    <meta:user-defined meta:name="OVERHEIDop.versieInformatie"/>
  </office:meta>
</office:document-meta>
</file>