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eerplaats naast Kampweg 22, 3941 HH Doorn, Evenementenvergunning Doornse Rally op 08-06-2024 (RX2024-00001263, 5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arkeerplaats naast Kampweg 22, 3941 HH Doorn, Evenementenvergunning Doornse Rally op 08-06-2024 van 17.30 uur tot 19.30 uur. Het evenement betreft een autorally welke eindigt op de parkeerplaats naast Brasserie Buut. Hier zullen de auto’s worden geparkeerd, welke na de prijsuitreiking bij Buut weer worden weggehaald (RX2024-00001263, 5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16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6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6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263</meta:user-defined>
    <meta:user-defined meta:name="DCTERMS.abstract">Kampweg 22, 3941 HH Doorn, Evenementenvergunning Doornse Rally op 08-06-2024 (RX2024-00001263, 5 juni 2024)</meta:user-defined>
    <dc:language>nl</dc:language>
    <meta:user-defined meta:name="OVERHEIDop.locatietype/OVERHEIDop.gebiedsmarkering">Punt</meta:user-defined>
    <meta:user-defined meta:name="DC.title">Gemeente Utrechtse Heuvelrug, verleende vergunning APV/Bijzondere wetten - Parkeerplaats naast Kampweg 22, 3941 HH Doorn, Evenementenvergunning Doornse Rally op 08-06-2024 (RX2024-00001263, 5 juni 2024)</meta:user-defined>
    <meta:user-defined meta:name="DCTERMS.W3CDTF/DCTERMS.available">2024-06-07</meta:user-defined>
    <meta:user-defined meta:name="DCTERMS.W3CDTF/OVERHEIDop.jaargang">2024</meta:user-defined>
    <meta:user-defined meta:name="OVERHEIDop.publicationIssue">249168</meta:user-defined>
    <meta:user-defined meta:name="OVERHEIDop.GmbID/DC.identifier">gmb-2024-249168</meta:user-defined>
    <meta:user-defined meta:name="OVERHEIDop.versieInformatie"/>
  </office:meta>
</office:document-meta>
</file>