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vrijgave voor inspraak van de concept-investeringsnota Holendrecht Centrum, de concept Hoogbouw Effect Rapportage Holendrecht Centrum, de concept beeldkwaliteitsparagraaf Holendrecht Centrum en het ontwerp wijzigingsbesluit welstandskader Holendrecht Centr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heeft op 4 juni 2024 ingestemd met het vrijgeven voor inspraak van de concept-investeringsnota Holendrecht Centrum, de concept Hoogbouw Effect Rapportage Holendrecht Centrum, de concept beeldkwaliteitsparagraaf Holendrecht Centrum en het ontwerp wijzigingsbesluit welstandskader Holendrecht Centrum in stadsdeel Zuidoost. De inspraakperiode loopt van 13 juni 2024 tot en met 24 juli 2024.</text:p>
            <text:p text:style-name="common-al">De concept-investeringsnota voorziet in de ontwikkeling van het centrumgebied van Holendrecht. Het plangebied ligt ten zuiden van de Holendrechtdreef tussen NS-station Holendrecht en de Meerkerkdreef. In het gebied worden 107 sociale huurwoningen gesloopt en vervangen door circa 750 woningen. Het gaat om woningen waar behoefte aan is in de wijk: woningen voor ouderen, starters en bewoners die willen groeien en in de buurt blijven wonen. De segmentering voor het woningbouwprogramma bestaat uit maximaal 30% sociale huur, minimaal 25% middeldure huur, 25% middeldure koop en 20% vrije sector. Daarnaast worden de maatschappelijke voorzieningen vernieuwd: er komt een nieuw schoolgebouw voor basisscholen de Morgenster en de Holendrechtschool, er komt een nieuw Huis van de Wijk en het sporten en spelen in de openbare ruimte wordt vernieuwd. Op de begane grond komen verder winkels, horeca en bedrijfsruime. De openbare ruimte wordt vernieuwd en veilig en groen ingericht. Het ontwerp wordt gemaakt samen met de buurt.</text:p>
            <text:p text:style-name="common-al">De plannen voor Centrum Holendrecht bevatten veel zaken die daar na bewonersinbreng in zijn opgenomen, zoals het niet verlagen van de Holendrechtdreef, het terugbrengen van een groot plein met groen, bomen en mogelijkheden om even te zitten, aandacht voor de hoogteopbouw zodat deze laag is bij de aangrenzende woningen aan het Meibergpad en hoger en meer stedelijk aan de Holendrechtdreef. Ook het hoofduitgangspunt in de fasering om eerst vervangende woningen te bouwen voor de bewoners van de Ochtenhof, is een wens van de bewoners. </text:p>
            <text:p text:style-name="common-al">In de concept Hoogbouw Effect Rapportage worden de effecten van de vier torens op inpassing in de omgeving, windhinder, bezonning en daglichttoetreding getoetst. Uit de toetsing blijkt geen bezwaar om de torens te realiseren.</text:p>
            <text:p text:style-name="common-al">In de concept beeldkwaliteitsparagraaf worden regels gesteld ten aanzien van de toekomstige bouwblokken in Holendrecht Centrum zodat er goede beoordelingscriteria en sturingsmiddelen zijn waarmee de welstandcommissie de toekomstige gebouwontwerpen kan toetsen. </text:p>
            <text:p text:style-name="common-al">Het ontwerp wijzigingsbesluit welstandkader houdt in dat het welstandsniveau wijzigt van ‘gewoon’ naar ‘bijzonder’ voor de duur van de transformatie. Hierdoor zal het niveau van de nieuwbouw een grotere bijdrage leveren aan de kwaliteit van de omgeving en aan de kwaliteit van het bouwwerk op zichzelf. Door het welstandniveau te wijzigingen is meer sturing op kwaliteit mogelijk en kunnen extra kwaliteitseisen gesteld worden aan de nieuwbouw.</text:p>
            <text:p text:style-name="common-al">
            <text:span text:style-name="nadrukvet">Stukken inzien en reageren</text:span>
          </text:p>
            <text:p text:style-name="common-al">De concept-investeringsnota Holendrecht Centrum ligt van 13 juni tot en met 24 juli 2024 ter inzage. Tijdens deze periode kan iedereen een reactie indienen. Bekijk de stukken digitaal via:  <text:a xlink:href="http://www.amsterdam.nl/holendrecht" xlink:type="simple"><text:span text:style-name="nadrukondlijn">www.amsterdam.nl/holendrecht</text:span></text:a> of bij:</text:p>
            <text:list text:style-name="id1-3-2-1-1-9">
              <text:list-item text:style-override="id1-3-2-1-1-9-1">
                <text:number>•</text:number>
                <text:p text:style-name="al">de afsprakenbalie van het Stadsloket, Anton de Komplein 150, 1102 CW Amsterdam. Het Stadsloket is geopend op maandag, dinsdag, woensdag en vrijdag van 09.00 tot 17.00 uur en op donderdag van 09:00 tot 20:00 uur. </text:p>
              </text:list-item>
            </text:list>
            <text:p text:style-name="common-al">U kunt online of per brief reageren. Het is belangrijk dat u bij uw reactie altijd uw naam en adres vermeldt. Zonder deze gegevens is uw reactie niet geldig. Een reactie indienen kan tot en met 24 juli 2024 via:</text:p>
            <text:list text:style-name="id1-3-2-1-1-11">
              <text:list-item text:style-override="id1-3-2-1-1-11-1">
                <text:number>•</text:number>
                <text:p text:style-name="al">het online inspraakformulier via: <text:a xlink:href="http://www.amsterdam.nl/holendrecht" xlink:type="simple"><text:span text:style-name="nadrukondlijn">www.amsterdam.nl/holendrecht</text:span></text:a></text:p>
              </text:list-item>
              <text:list-item text:style-override="id1-3-2-1-1-11-2">
                <text:number>•</text:number>
                <text:p text:style-name="al"> een brief, richt deze aan Gemeente Amsterdam, Projectmanagementbureau, t.a.v. Jim Engelshoven o.v.v. Inspraakreactie concept-investeringsnota Holendrecht Centrum, Postbus 1269 1000 BG Amsterdam.</text:p>
              </text:list-item>
            </text:list>
            <text:p text:style-name="common-al">
            <text:span text:style-name="nadrukvet">Informatiebijeenkomst en spreekuur</text:span>
          </text:p>
            <text:p text:style-name="common-al">Op 27 juni 2024 organiseert de gemeente een informatiebijeenkomst over de concept-investeringsnota voor het centrum van Holendrecht. Deze informatiebijeenkomst vindt plaats in buurthuis Holendrecht. Het adres is: Holendrechtplein 38, 1106 LP Amsterdam.</text:p>
            <text:p text:style-name="common-al">Daarnaast kunt u langskomen bij het spreekuur. Deze is tot en met 18 juli, iedere donderdag, in het buurthuis van 14:00 tot 16:00 uur. Het is een inloopspreekuur, dus u kunt langskomen wanneer het u uitkomt.</text:p>
            <text:p text:style-name="common-al">
            <text:span text:style-name="nadrukvet">Na de inspraakperiode</text:span>
          </text:p>
            <text:p text:style-name="last-al">Na 24 juli 2024 kijken we welke reacties leiden tot wijziging van de investeringsnota en maken we een definitieve versie. Alle reacties op het plan worden verzameld en beantwoord in een Nota van Beantwoording. Deze wordt openbaar gemaakt via de website. Vervolgens wordt de investeringsnota inclusief de Nota van Beantwoording voorgelegd aan het gemeentebestuur voor besluitvorming. Ook krijgen alle mensen die hebben gereageerd persoonlijk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916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6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6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1/xml/MC-DRP-Participatie-Web-ZM.xml</meta:user-defined>
    <meta:user-defined meta:name="OVERHEID.Gemeente/DC.creator">Amsterdam</meta:user-defined>
    <meta:user-defined meta:name="OVERHEID.Informatietype/DC.type">officiële publicatie</meta:user-defined>
    <meta:user-defined meta:name="OVERHEIDop.Rubriek/DC.type">participatie</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rijgave voor inspraak van de concept-investeringsnota Holendrecht Centrum, de concept Hoogbouw Effect Rapportage Holendrecht Centrum, de concept beeldkwaliteitsparagraaf Holendrecht Centrum en het ontwerp wijzigingsbesluit welstandskader Holendrecht Centrum</meta:user-defined>
    <meta:user-defined meta:name="OVERHEIDop.datumEindeReactietermijn">2024-07-24</meta:user-defined>
    <meta:user-defined meta:name="OVERHEIDop.terinzageleggingBG">https://www.amsterdam.nl/holendrecht</meta:user-defined>
    <meta:user-defined meta:name="DCTERMS.W3CDTF/DCTERMS.available">2024-06-10</meta:user-defined>
    <meta:user-defined meta:name="DCTERMS.W3CDTF/OVERHEIDop.jaargang">2024</meta:user-defined>
    <meta:user-defined meta:name="OVERHEIDop.publicationIssue">249166</meta:user-defined>
    <meta:user-defined meta:name="OVERHEIDop.GmbID/DC.identifier">gmb-2024-249166</meta:user-defined>
    <meta:user-defined meta:name="OVERHEIDop.versieInformatie"/>
  </office:meta>
</office:document-meta>
</file>