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doorkomst van de Kennedymars en Rondje Someren</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de doorkomst van de Kennedymars en Rondje Someren, in het belang van de verkeersveiligheid, een tijdelijke verkeersmaatregel is genomen voor het afsluiten van onderstaande weggedeeltes voor alle verkeer, behalve voetgangers, in beide richtingen:</text:p>
            <text:p text:style-name="common-al"/>
            <text:p text:style-name="tussenkopcur">Datum: zaterdag 6 juli 2024 vanaf 21.00 uur tot ca. 23.30 uur. </text:p>
            <text:p text:style-name="common-al"/>
            <text:p text:style-name="common-al">
            <text:span text:style-name="nadrukvet">Locatie</text:span>
          </text:p>
            <text:p text:style-name="common-al">     Asten:</text:p>
            <text:p text:style-name="common-al">Fietspad (onder viaduct N266)</text:p>
            <text:p text:style-name="common-al">Ventweg Heesakkerweg</text:p>
            <text:p text:style-name="common-al">Wilhelminastraat</text:p>
            <text:p text:style-name="common-al">Kerkstraat</text:p>
            <text:p text:style-name="common-al">Koningsplein</text:p>
            <text:p text:style-name="common-al">Marktstraat</text:p>
            <text:p text:style-name="common-al">Markt</text:p>
            <text:p text:style-name="common-al">Prins Bernhardstraat</text:p>
            <text:p text:style-name="common-al">Fietspad Ommelseweg</text:p>
            <text:p text:style-name="common-al"/>
            <text:p text:style-name="common-al">     Ommel:</text:p>
            <text:p text:style-name="common-al">Fietspad Marialaan</text:p>
            <text:p text:style-name="common-al">Marialaan (na viaduct A67)</text:p>
            <text:p text:style-name="common-al">Kluisstraat</text:p>
            <text:p text:style-name="common-al">Pastoor Vogelstraat</text:p>
            <text:p text:style-name="common-al">Pastoor Van Ervenstraat</text:p>
            <text:p text:style-name="common-al">Hogeweg</text:p>
            <text:p text:style-name="common-al">Kloosterstraat</text:p>
            <text:p text:style-name="common-al">Ommelse Bos</text:p>
            <text:p text:style-name="common-al">Deurneseweg</text:p>
            <text:p text:style-name="tussenkopcur">Datum: zondag 7 juli 2024 vanaf 07.30 uur tot ca. 09.30 uur.</text:p>
            <text:p text:style-name="tussenkopcur"/>
            <text:p text:style-name="common-al">
            <text:span text:style-name="nadrukvet">Locatie: </text:span>
          </text:p>
            <text:p text:style-name="common-al">Asten: <text:span text:style-name="nadrukvet"/></text:p>
            <text:p text:style-name="common-al">Fietspad (onder viaduct N266)</text:p>
            <text:p text:style-name="common-al">Veldweg</text:p>
            <text:p text:style-name="common-al">Weivelden</text:p>
            <text:p text:style-name="common-al">Ostaderstraat</text:p>
            <text:p text:style-name="common-al">Bergdijk</text:p>
            <text:p text:style-name="common-al">Kleine Bergdijk</text:p>
            <text:p text:style-name="common-al">Dijkstraa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916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6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6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en - Diversen wegen in Asten en 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6472</meta:user-defined>
    <meta:user-defined meta:name="DCTERMS.abstract">College van B&amp;W Asten besluit tot het instellen van tijdelijke wegafsluitingen: Wilhelministr, Kerkstr, Koningspl, Marktstr, Markt, P.Bernhardstr, Ommelseweg, Marialaan, Kluisstr, P.Vogelstr, P.v.Ervanstr, Hogeweg, Kloosterstr, Ommelse Bos, Deurneseweg.</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 tijdens de doorkomst van de Kennedymars en Rondje Someren</meta:user-defined>
    <meta:user-defined meta:name="DCTERMS.W3CDTF/DCTERMS.available">2024-06-20</meta:user-defined>
    <meta:user-defined meta:name="DCTERMS.W3CDTF/OVERHEIDop.jaargang">2024</meta:user-defined>
    <meta:user-defined meta:name="OVERHEIDop.publicationIssue">249162</meta:user-defined>
    <meta:user-defined meta:name="OVERHEIDop.GmbID/DC.identifier">gmb-2024-249162</meta:user-defined>
    <meta:user-defined meta:name="OVERHEIDop.versieInformatie"/>
  </office:meta>
</office:document-meta>
</file>