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plaatsen van sportkantine unit op het perceel Sportlaan 30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sportkantine unit op het perceel Sportlaan 30, 3828 AZ Hoogland</text:span>
          </text:p>
            <text:p text:style-name="common-al">De Gemeente Amersfoort heeft op 05-06-2024 een aanvraag voor een omgevingsvergunning ontvangen voor het tijdelijk plaatsen van sportkantine unit op het perceel Sportlaan 30, 3828 AZ Hoogland, met kenmerk CLZ-000139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16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6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6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904</meta:user-defined>
    <dc:language>nl</dc:language>
    <meta:user-defined meta:name="OVERHEIDop.locatietype/OVERHEIDop.gebiedsmarkering">Punt</meta:user-defined>
    <meta:user-defined meta:name="DC.title">Ontvangen aanvraag omgevingsvergunning voor het tijdelijk plaatsen van sportkantine unit op het perceel Sportlaan 30, 3828 AZ Hooglan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61</meta:user-defined>
    <meta:user-defined meta:name="OVERHEIDop.GmbID/DC.identifier">gmb-2024-249161</meta:user-defined>
    <meta:user-defined meta:name="OVERHEIDop.versieInformatie"/>
  </office:meta>
</office:document-meta>
</file>