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Landhuys en bijgebouw , Harculose Esweg 5 8015RH Zwolle [Zaaknummer 0193ESUITE22331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33192023</text:p>
            <text:p text:style-name="common-al">
            <text:span text:style-name="nadrukvet">Verzenddatum besluit:</text:span> 10-01-2024</text:p>
            <text:p text:style-name="common-al">
            <text:span text:style-name="nadrukvet">Locatie:</text:span> Harculose Esweg 5 8015RH Zwolle</text:p>
            <text:p text:style-name="common-al">
            <text:span text:style-name="nadrukvet">Projectomschrijving:</text:span> het bouwen van een Landhuys en bijge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91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33192023</meta:user-defined>
    <meta:user-defined meta:name="DCTERMS.abstract">het bouwen van een Landhuys en bijgebouw 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Landhuys en bijgebouw , Harculose Esweg 5 8015RH Zwolle [Zaaknummer 0193ESUITE2233192023]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16</meta:user-defined>
    <meta:user-defined meta:name="OVERHEIDop.GmbID/DC.identifier">gmb-2024-24916</meta:user-defined>
    <meta:user-defined meta:name="OVERHEIDop.versieInformatie"/>
  </office:meta>
</office:document-meta>
</file>