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arkeerverbod evenzijde Prins Bernhard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hierna WvW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De Prins Bernhardstraat is een smalle straat van ongeveer 5.00 meter breed. Als er op de Prins Bernhardstraat aan beide zijden van de straat auto’s staan geparkeerd, is het niet mogelijk om deze straat met een auto te passeren. Ook het gebruik van de aanwezige uitritten wordt bemoeilijkt indien er aan beide zijden van de straat wordt geparkeerd. Langs de westzijde van de straat zijn langs de weg opstelstroken aangebracht voor vuilcontainers. Op vuilophaaldagen moeten deze stroken bereikbaar zijn voor de vuilophaaldienst zodat de containers kunnen worden geleegd. </text:p>
            <text:p text:style-name="considerans.al">Daarom wordt aan de westzijde van de straat een parkeerverbod ingesteld. </text:p>
            <text:p text:style-name="considerans.al">Door het parkeerverbod is er minder parkeergelegenheid voor bewoners en andere automobilisten. Dat betekent dat, indien noodzakelijk, uit geweken moet worden naar omliggende straten. </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2. In tweede instantie ook voor:</text:p>
            <text:p text:style-name="considerans.al">- Het voorkomen of beperken van door het verkeer veroorzaakte overlast, hinder of schade alsmede de gevolgen voor et milieu, bedoeld in de Wet milieubeheer;</text:p>
            <text:p text:style-name="considerans.al">- Het voorkomen of beperken van door het verkeer veroorzaakte aantasting van het karakter of van de functie van objecten of gebieden.</text:p>
            <text:p text:style-name="considerans.al">Het instellen van een parkeerverbod op de Prins Bernhardstraat is noodzakelijk vanwege de bruikbaarheid van de weg, de doorstroming van het verkeer en het beperken van de door verkeer veroorzaakte hinder door geparkeerde voertuigen. Door de maatregelen wordt de vrijheid van het verkeer beperkt, in het bijzonder betreft dit de parkeerders.</text:p>
            <text:p text:style-name="considerans.al">De doorstroming van het verkeer, de bruikbaarheid van de weg en het beperken van de hinder weegt hier zwaarder dan de beperking van de vrijheid van het verkeer.</text:p>
            <text:p text:style-name="considerans.al">De maatregelen zijn daarmee in het algemeen belang.</text:p>
            <text:p text:style-name="considerans.al">
            <text:span text:style-name="nadrukvet">Gehoord:</text:span>
          </text:p>
            <text:p text:style-name="considerans.al">Overeenkomstig artikel 24 van het Besluit administratieve bepalingen inzake het wegverkeer overleg heeft plaatsgevonden met de door de korpschef van de Nationale Politie daartoe gemandateerde medewerker van de politie. De gemandateerde medewerker heeft positief geadviseerd over de verkeers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borden conform model E1 RVV1990 een parkeerbod in te stellen aan de westzijde van de Prins Bernardstraat overeenkomstig de bij dit besluit gevoegde tekening;</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3 Juni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os</text:span>
            <text:span text:style-name="achternaam">Bekk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190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U kunt de voorzieningenrechter bij de rechtbank Noord-Holland, locatie Haarlem, sector bestuursrecht, Postbus 1621, 2003 BR Haarlem,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91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Parkeerverbod Prins Bernhardstraat - Prins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Parkeerverbod evenzijde Prins Bernhardstraat</meta:user-defined>
    <meta:user-defined meta:name="DCTERMS.W3CDTF/DCTERMS.available">2024-06-07</meta:user-defined>
    <meta:user-defined meta:name="OVERHEIDop.externeBijlage">Tek. parkeerverbod Prins Bernhardstraat|exb-2024-22680</meta:user-defined>
    <meta:user-defined meta:name="DCTERMS.W3CDTF/OVERHEIDop.jaargang">2024</meta:user-defined>
    <meta:user-defined meta:name="OVERHEIDop.publicationIssue">249157</meta:user-defined>
    <meta:user-defined meta:name="OVERHEIDop.GmbID/DC.identifier">gmb-2024-249157</meta:user-defined>
    <meta:user-defined meta:name="OVERHEIDop.versieInformatie"/>
  </office:meta>
</office:document-meta>
</file>