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Evenementenvergunning Sport- en Feestevenement voor Oostzaners</text:span> </text:p>
            <text:p text:style-name="al">Datum en tijdstippen : 23 juni – 30 juni 2024 15:00- 22:30</text:p>
            <text:p text:style-name="al">Locatie/adres : Sportverenginng O.k.v+ TC Twiske + sporthal Oostzaan en bijbehorende parkeerterrein</text:p>
            <text:p text:style-name="al">Verzenddatum :5 juni 2024 </text:p>
            <text:p text:style-name="al">Datum melding/ vergunning : 10 april 2024</text:p>
            <text:p text:style-name="al">Zaaknummer : 1443681</text:p>
            <text:p text:style-name="al"/>
            <text:p text:style-name="al">
            <text:span text:style-name="nadrukvet"/>
          </text:p>
            <text:p text:style-name="al">
            <text:span text:style-name="nadrukvet">Bezwaar indienen</text:span>
          </text:p>
            <text:p text:style-name="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al">Een bezwaarschrift heeft geen schorsende werking. Dat betekent dat de gevolgen van het besluit waarmee u het niet eens bent, niet worden opgeschort.</text:p>
            <text:p text:style-name="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al">U kunt ook digitaal een beroep- en/of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
          </text:p>
            <text:p text:style-name="al">
            <text:span text:style-name="nadrukvet">Bij meldingen en kennisgevingen</text:span>
          </text:p>
            <text:p text:style-name="al">Tegen een melding/kennisgeving is geen bezwaar- en of beroep mogelijk.</text:p>
            <text:p text:style-name="al">Voor meer informatie kunt u contact opnemen met team APV-vergunningen, bereikbaar via <text:a xlink:href="mailto:apv@over-gemeenten.nl" xlink:type="simple">apv@over-gemeenten.nl</text:a> of via 075 651 21 0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4914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4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4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uimte en infrastructuur | Organisatie en beleid</meta:user-defined>
    <meta:user-defined meta:name="OVERHEIDop.referentienummer">1443681</meta:user-defined>
    <dc:language>nl</dc:language>
    <meta:user-defined meta:name="OVERHEIDop.locatietype/OVERHEIDop.gebiedsmarkering">Weg</meta:user-defined>
    <meta:user-defined meta:name="DC.title">Evenementenvergunning</meta:user-defined>
    <meta:user-defined meta:name="DCTERMS.W3CDTF/DCTERMS.available">2024-06-07</meta:user-defined>
    <meta:user-defined meta:name="DCTERMS.W3CDTF/OVERHEIDop.jaargang">2024</meta:user-defined>
    <meta:user-defined meta:name="OVERHEIDop.publicationIssue">249142</meta:user-defined>
    <meta:user-defined meta:name="OVERHEIDop.GmbID/DC.identifier">gmb-2024-249142</meta:user-defined>
    <meta:user-defined meta:name="OVERHEIDop.versieInformatie"/>
  </office:meta>
</office:document-meta>
</file>