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het Dakenfestival op diverse gebouwen in Zoetermeer op 31 augustus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 mei 2024 een aanvraag ontvangen met zaaknummer 2024-085577 voor een Evenementenvergunning A voor het Dakenfestival Zoetermeer op zaterdag 31 augustus 2024 op 5 verschillende daken: parkeerdek P5, daktuin Stadhuis, Noordwaarts, de kerktoren en Holland 2 Stay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13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85577</meta:user-defined>
    <meta:user-defined meta:name="DCTERMS.abstract">2024-08-31 Dakenfestival Zoetermeer </meta:user-defined>
    <dc:language>nl</dc:language>
    <meta:user-defined meta:name="OVERHEIDop.locatietype/OVERHEIDop.gebiedsmarkering">Punt</meta:user-defined>
    <meta:user-defined meta:name="DC.title">Kennisgeving aanvraag Evenementenvergunning A voor het Dakenfestival op diverse gebouwen in Zoetermeer op 31 augustus 2024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38</meta:user-defined>
    <meta:user-defined meta:name="OVERHEIDop.GmbID/DC.identifier">gmb-2024-249138</meta:user-defined>
    <meta:user-defined meta:name="OVERHEIDop.versieInformatie"/>
  </office:meta>
</office:document-meta>
</file>