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eijmaweg 9A in Rasquert, Johan van Veenplein in Uithuizermeeden, Asingastraat in Ulrum, Hoogtjesstraat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4 een besluit genomen over de aanvraag voor het organiseren van Circus Vakland in de periode 7 juni t/m 14 juli 2024 op de locatie nabij Meijmaweg 9A in Rasquert, Johan van Veenplein in Uithuizermeeden, Asingastraat in Ulrum, Hoogtjes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1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71</meta:user-defined>
    <meta:user-defined meta:name="DCTERMS.abstract">het organiseren van Circus Vakland in de periode 7 juni t/m 14 juli 2024, nabij Meijmaweg 9A in Rasquert, Johan van Veenplein in Uithuizermeeden, Asingastraat in Ulrum, Hoogtjesstraat in Usquert (17 juli 2024)</meta:user-defined>
    <dc:language>nl</dc:language>
    <meta:user-defined meta:name="OVERHEIDop.locatietype/OVERHEIDop.gebiedsmarkering">Punt</meta:user-defined>
    <meta:user-defined meta:name="DC.title">Besluit evenementenvergunning nabij Meijmaweg 9A in Rasquert, Johan van Veenplein in Uithuizermeeden, Asingastraat in Ulrum, Hoogtjesstraat in Usquert</meta:user-defined>
    <meta:user-defined meta:name="DCTERMS.W3CDTF/DCTERMS.available">2024-06-07</meta:user-defined>
    <meta:user-defined meta:name="DCTERMS.W3CDTF/OVERHEIDop.jaargang">2024</meta:user-defined>
    <meta:user-defined meta:name="OVERHEIDop.publicationIssue">249135</meta:user-defined>
    <meta:user-defined meta:name="OVERHEIDop.GmbID/DC.identifier">gmb-2024-249135</meta:user-defined>
    <meta:user-defined meta:name="OVERHEIDop.versieInformatie"/>
  </office:meta>
</office:document-meta>
</file>