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vervangen van de kap van het bijgebouw op de locatie Gravenstraat 2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15</text:p>
            <text:p text:style-name="common-al">Kenmerk: Z2024-00000105/Z-HZ_WABO-2015-29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common-al">Bent u belanghebbende en bent u het niet eens met het besluit? Dan kunt u, tot zes weken gerekend vanaf 5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13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5</meta:user-defined>
    <meta:user-defined meta:name="DCTERMS.abstract">Gravenstraat 26, 7383RK Voorst</meta:user-defined>
    <dc:language>nl</dc:language>
    <meta:user-defined meta:name="OVERHEIDop.locatietype/OVERHEIDop.gebiedsmarkering">Punt</meta:user-defined>
    <meta:user-defined meta:name="DC.title">Omgevingsvergunning verleend (revisie) voor het vervangen van de kap van het bijgebouw op de locatie Gravenstraat 26 in Voor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32</meta:user-defined>
    <meta:user-defined meta:name="OVERHEIDop.GmbID/DC.identifier">gmb-2024-249132</meta:user-defined>
    <meta:user-defined meta:name="OVERHEIDop.versieInformatie"/>
  </office:meta>
</office:document-meta>
</file>